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/>
    </style:style>
    <style:style style:name="P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" style:parent-style-name="Normale" style:family="paragraph">
      <style:text-properties style:font-name="Times New Roman" style:font-name-complex="Times New Roman"/>
    </style:style>
    <style:style style:name="P8" style:parent-style-name="Normale" style:family="paragraph">
      <style:paragraph-properties fo:text-align="justify"/>
    </style:style>
    <style:style style:name="T9" style:parent-style-name="Car.predefinitoparagrafo" style:family="text">
      <style:text-properties style:font-name="Times New Roman" style:font-name-complex="Times New Roman"/>
    </style:style>
    <style:style style:name="T10" style:parent-style-name="Car.predefinitoparagrafo" style:family="text">
      <style:text-properties style:font-name="Times New Roman" style:font-name-complex="Times New Roman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T16" style:parent-style-name="Car.predefinitoparagrafo" style:family="text">
      <style:text-properties style:font-name="Times New Roman" style:font-name-complex="Times New Roman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P23" style:parent-style-name="Normale" style:family="paragraph">
      <style:paragraph-properties fo:text-align="justify"/>
      <style:text-properties style:font-name="Times New Roman" style:font-name-complex="Times New Roman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T26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8" style:parent-style-name="Car.predefinitoparagrafo" style:family="text">
      <style:text-properties style:font-name="Times New Roman" style:font-name-complex="Times New Roman"/>
    </style:style>
    <style:style style:name="T29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0" style:parent-style-name="Car.predefinitoparagrafo" style:family="text">
      <style:text-properties style:font-name="Times New Roman" style:font-name-complex="Times New Roman"/>
    </style:style>
    <style:style style:name="P31" style:parent-style-name="Normale" style:family="paragraph">
      <style:paragraph-properties fo:text-align="justify"/>
      <style:text-properties style:font-name="Times New Roman" style:font-name-complex="Times New Roman"/>
    </style:style>
    <style:style style:name="P32" style:parent-style-name="Normale" style:family="paragraph">
      <style:paragraph-properties fo:text-align="justify"/>
      <style:text-properties style:font-name="Times New Roman" style:font-name-complex="Times New Roman"/>
    </style:style>
    <style:style style:name="P33" style:parent-style-name="Normale" style:family="paragraph">
      <style:paragraph-properties fo:text-align="justify"/>
      <style:text-properties style:font-name="Times New Roman" style:font-name-complex="Times New Roman"/>
    </style:style>
    <style:style style:name="P34" style:parent-style-name="Normale" style:family="paragraph">
      <style:paragraph-properties fo:text-align="justify"/>
      <style:text-properties style:font-name="Times New Roman" style:font-name-complex="Times New Roman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Times New Roman" style:font-name-complex="Times New Roman"/>
    </style:style>
    <style:style style:name="T3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8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9" style:parent-style-name="Car.predefinitoparagrafo" style:family="text">
      <style:text-properties style:font-name="Times New Roman" style:font-name-complex="Times New Roman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1" style:parent-style-name="Car.predefinitoparagrafo" style:family="text">
      <style:text-properties style:font-name="Times New Roman" style:font-name-complex="Times New Roman"/>
    </style:style>
    <style:style style:name="T4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P45" style:parent-style-name="Normale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46" style:parent-style-name="Normale" style:family="paragraph">
      <style:paragraph-properties fo:text-align="justify"/>
      <style:text-properties style:font-name="Times New Roman" style:font-name-complex="Times New Roman"/>
    </style:style>
    <style:style style:name="P47" style:parent-style-name="Normale" style:family="paragraph">
      <style:paragraph-properties fo:text-align="justify"/>
      <style:text-properties style:font-name="Times New Roman" style:font-name-complex="Times New Roman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T51" style:parent-style-name="Car.predefinitoparagrafo" style:family="text">
      <style:text-properties style:font-name="Times New Roman" style:font-name-complex="Times New Roman"/>
    </style:style>
    <style:style style:name="T5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3" style:parent-style-name="Normale" style:family="paragraph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/>
      <text:p text:style-name="P2">FRAMMENTI DI VITA</text:p>
      <text:p text:style-name="P3">Fotografie di Ivana Politi</text:p>
      <text:p text:style-name="P4"/>
      <text:p text:style-name="P5">Centro Culturale Il Purgatorio</text:p>
      <text:p text:style-name="P6">6 dicembre 2025 – 15 marzo 2026</text:p>
      <text:p text:style-name="P7"/>
      <text:p text:style-name="P8"><text:span text:style-name="T9">E’ stata inaugurat ieri presso<text:s/></text:span><text:span text:style-name="T10">Il Centro Culturale Il Purgatorio</text:span><text:span text:style-name="T11"><text:s/></text:span><text:span text:style-name="T12">Frammenti di<text:s/></text:span><text:span text:style-name="T13">V</text:span><text:span text:style-name="T14">ita</text:span><text:span text:style-name="T15">, una mostra<text:s/></text:span><text:span text:style-name="T16">fotografica di Ivana Politi dedicata alla poesia dell’ordinario. L’esposizione sarà visitabile dal 6 dicembre 2025 al 15 marzo 2026 e raccoglie una selezione di scatti capaci di trasformare la quotidianità in un racconto visivo intenso e sorprendente.</text:span></text:p>
      <text:p text:style-name="P17"><text:span text:style-name="T18">Fram</text:span><text:span text:style-name="T19">menti di vita è un viaggio attraverso la strada, i gesti, i volti, i silenzi che abitano le città e i piccoli centri. La street photography di<text:s/></text:span><text:span text:style-name="T20">Ivana Politi</text:span><text:span text:style-name="T21"><text:s/>nasce dalla meraviglia per ciò che spesso passa inosservato: un passo affrettato, uno sguardo distra</text:span><text:span text:style-name="T22">tto, la dolcezza di un abbraccio imprevisto o una coppia che si bacia davanti a un monumento, ignara del tempo che scorre attorno a sé.</text:span></text:p>
      <text:p text:style-name="P23">Le sue immagini non documentano soltanto scene di vita comune, ma catturano anche la luce nascosta nel quotidiano: il sacro che si manifesta nelle risate dei bambini, nelle mani che lavorano, nei riti che danno significato alle nostre giornate. Tutto converge in un unico denominatore: la vita che scorre, e noi con essa, attori inconsapevoli di un teatro senza copione.</text:p>
      <text:p text:style-name="P24"><text:span text:style-name="T25">«</text:span><text:span text:style-name="T26">Attr</text:span><text:span text:style-name="T27">averso l’obiettivo</text:span><text:span text:style-name="T28"><text:s/>– racconta l’artista –<text:s/></text:span><text:span text:style-name="T29">osservo e restituisco la poesia dell’attimo: quella che spesso sfugge allo sguardo ma che custodisce una grazia segreta</text:span><text:span text:style-name="T30">.»</text:span></text:p>
      <text:p text:style-name="P31">Politi non cerca luoghi iconici né situazioni eclatanti; ciò che la interessa è la verità dei gesti, l’umanità che abita le città e le piazze di provincia, il movimento spontaneo dei passanti e il dialogo silenzioso tra le persone. Chi sono? Dove stanno andando? Cosa li fa sorridere? Sono domande che restano aperte, lasciate all’immaginazione dello spettatore.</text:p>
      <text:p text:style-name="P32">Nella mostra convivono due linguaggi visivi: il colore, con la sua energia pulsante e i contrasti che rendono la scena viva e quasi tangibile e il bianco e nero, che dona un fascino senza tempo, una dolce nostalgia capace di avvolgere lo sguardo due anime complementari, come luce e ombra, come vita e memoria.</text:p>
      <text:p text:style-name="P33">Non esiste un filo narrativo unico: i luoghi cambiano, i momenti si susseguono senza un ordine prestabilito. Il filo che lega ogni immagine è la figura umana, presenza costante e cuore pulsante del lavoro dell’artista.</text:p>
      <text:p text:style-name="P34">Ogni fotografia è un frammento. Insieme, gli scatti compongono un racconto corale: una sorta di preghiera laica dedicata alla vita che ci attraversa, ci sorprende e, in fondo, ci unisce.</text:p>
      <text:p text:style-name="P35"><text:span text:style-name="T36">«</text:span><text:span text:style-name="T37">Siamo orgogliosi di ospitare nel no</text:span><text:span text:style-name="T38">stro Centro Culturale Il Purgatorio un progetto così ricco di sensibilità e profondità</text:span><text:span text:style-name="T39">» – afferma il sindaco di Centuripe<text:s/></text:span><text:span text:style-name="T40">Salvatore La Spina <text:s/></text:span><text:span text:style-name="T41">–. «</text:span><text:span text:style-name="T42">La mostra di Ivana Politi conferma la vitalità della nostra comunità e la qualità dell’attività culturale che<text:s/></text:span><text:span text:style-name="T43">stiamo costruendo giorno dopo giorno. Centuripe si dimostra ancora una volta un luogo capace di accogliere arte, ricerca e bellezza, aprendo le porte a iniziative che valorizzano il territorio e la sua identità</text:span><text:span text:style-name="T44">.»</text:span></text:p>
      <text:p text:style-name="P45">Biografia:<text:s/></text:p>
      <text:p text:style-name="P46">Ivana Politi, nata a Catania e<text:s/>cresciuta a Centuripe, ha vissuto nel tempo tra Enna, Dublino, Bergamo, Siracusa e Catania. Questa continua mobilità ha alimentato il suo sguardo curioso e attento, oggi alla base della sua ricerca fotografica. Alterna la vita tra Catania e il suo paese d’origine, trovando ispirazione nei dettagli della quotidianità.</text:p>
      <text:p text:style-name="P47">Le sue opere sono state selezionate in festival e mostre nazionali e internazionali, tra cui:</text:p>
      <text:p text:style-name="P48"><text:span text:style-name="T49">Finalista By Phone – Italian Street Photo Festival, Roma 2024; Finalista By Phone – Rome Photo Lab,</text:span><text:span text:style-name="T50"><text:s/>2024; Parigi 2024 – mostra “100 Years 100 Women”; <text:s/>3° posto By Phone – Effestival, Anagni, 2025; <text:s/>Finalista Single Photo – Rome Photo Lab, 2025; Parigi 2025 – mostra “In Search of the Light”; Mexico Street Photo Fest 2025 – “100 Years 100 Women”; Messico<text:s/></text:span><text:span text:style-name="T51">2025 – International Exhibition “24HourProject”;<text:s/></text:span><text:span text:style-name="T52">Messina 2025 – Biennale di Messina ExpoArte 2025.</text:span></text:p>
      <text:p text:style-name="P53">Centro Culturale Il Purgatorio – 6 dicembre 2025 – 15 marzo 2026 - da martedi a domenica ore 15 -19. <text:s/>Chiuso Natale e Capodanno.<text:s/></text:p>
      <text:p text:style-name="Normale"><text:a xlink:href="https://www.centuripecittaimperiale.it/en/area-stampa/" office:target-frame-name="_top" xlink:show="replace"><text:span text:style-name="Collegamentoipertestuale">https://www.centuripecittaimperiale.it/en/area-stampa/</text:span></text:a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liti Ivana</meta:initial-creator>
    <dc:creator>Sindaco</dc:creator>
    <meta:creation-date>2025-11-13T17:41:00Z</meta:creation-date>
    <dc:date>2025-12-07T11:00:00Z</dc:date>
    <meta:template xlink:href="Normal" xlink:type="simple"/>
    <meta:editing-cycles>14</meta:editing-cycles>
    <meta:editing-duration>PT539100S</meta:editing-duration>
    <meta:document-statistic meta:page-count="1" meta:paragraph-count="8" meta:word-count="619" meta:character-count="4140" meta:row-count="29" meta:non-whitespace-character-count="3529"/>
  </office:meta>
</office:document-meta>
</file>